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Migliaia" style:data-style-name="N43">
      <style:table-cell-properties style:cell-protect="none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3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2.5518333333333cm"/>
    </style:style>
    <style:style style:name="co3" style:family="table-column">
      <style:table-column-properties fo:break-before="auto" style:column-width="11.408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POLOGIA DI SPESA</text:p>
          </table:table-cell>
          <table:table-cell office:value-type="string" table:style-name="ce7">
            <text:p>IMPORTO</text:p>
          </table:table-cell>
          <table:table-cell table:number-columns-repeated="16380"/>
        </table:table-row>
        <table:table-row table:style-name="ro1">
          <table:table-cell office:value-type="date" office:date-value="2025-04-02T00:00:00" table:style-name="ce2">
            <text:p>02/04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90.69" table:style-name="ce4">
            <text:p><text:s/>190,69<text:s/></text:p>
          </table:table-cell>
          <table:table-cell table:number-columns-repeated="16380"/>
        </table:table-row>
        <table:table-row table:style-name="ro1">
          <table:table-cell office:value-type="date" office:date-value="2025-04-08T00:00:00" table:style-name="ce2">
            <text:p>08/04/2025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office:value-type="float" office:value="50" table:style-name="ce4">
            <text:p><text:s/>50,00<text:s/></text:p>
          </table:table-cell>
          <table:table-cell table:number-columns-repeated="16380"/>
        </table:table-row>
        <table:table-row table:style-name="ro1">
          <table:table-cell office:value-type="date" office:date-value="2025-04-08T00:00:00" table:style-name="ce2">
            <text:p>08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.84" table:style-name="ce4">
            <text:p><text:s/>2,84<text:s/></text:p>
          </table:table-cell>
          <table:table-cell table:number-columns-repeated="16380"/>
        </table:table-row>
        <table:table-row table:style-name="ro1">
          <table:table-cell office:value-type="date" office:date-value="2025-04-08T00:00:00" table:style-name="ce2">
            <text:p>08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55" table:style-name="ce4">
            <text:p><text:s/>1,55<text:s/></text:p>
          </table:table-cell>
          <table:table-cell table:number-columns-repeated="16380"/>
        </table:table-row>
        <table:table-row table:style-name="ro1">
          <table:table-cell office:value-type="date" office:date-value="2025-04-09T00:00:00" table:style-name="ce2">
            <text:p>09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4.3" table:style-name="ce4">
            <text:p><text:s/>4,30<text:s/></text:p>
          </table:table-cell>
          <table:table-cell table:number-columns-repeated="16380"/>
        </table:table-row>
        <table:table-row table:style-name="ro1">
          <table:table-cell office:value-type="date" office:date-value="2025-04-09T00:00:00" table:style-name="ce2">
            <text:p>09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5.48" table:style-name="ce4">
            <text:p><text:s/>5,48<text:s/></text:p>
          </table:table-cell>
          <table:table-cell table:number-columns-repeated="16380"/>
        </table:table-row>
        <table:table-row table:style-name="ro1">
          <table:table-cell office:value-type="date" office:date-value="2025-04-09T00:00:00" table:style-name="ce2">
            <text:p>09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9" table:style-name="ce4">
            <text:p><text:s/>1,90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PARROCCHIA DI SAN GIOVANNI BATTISTA</text:p>
          </table:table-cell>
          <table:table-cell office:value-type="string" table:style-name="ce3">
            <text:p>Locazione di beni immobili</text:p>
          </table:table-cell>
          <table:table-cell office:value-type="float" office:value="16409" table:style-name="ce4">
            <text:p><text:s/>16.409,00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<text:s/>482,91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Progetto Sofis di Michele Majetta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90" table:style-name="ce4">
            <text:p><text:s/>190,00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Noleggi di mezzi di trasporto</text:p>
          </table:table-cell>
          <table:table-cell office:value-type="float" office:value="576.72" table:style-name="ce4">
            <text:p><text:s/>576,72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Noleggi di mezzi di trasporto</text:p>
          </table:table-cell>
          <table:table-cell office:value-type="float" office:value="334.85" table:style-name="ce4">
            <text:p><text:s/>334,85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FERRARIO ANNA LAURA</text:p>
          </table:table-cell>
          <table:table-cell office:value-type="string" table:style-name="ce3">
            <text:p>Altre spese legali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FERRARIO ANNA LAURA</text:p>
          </table:table-cell>
          <table:table-cell office:value-type="string" table:style-name="ce3">
            <text:p>Incarichi libero professionali di studi, ricerca e consulenza</text:p>
          </table:table-cell>
          <table:table-cell office:value-type="float" office:value="593.54999999999995" table:style-name="ce4">
            <text:p><text:s/>593,55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FERRARIO ANNA LAURA</text:p>
          </table:table-cell>
          <table:table-cell office:value-type="string" table:style-name="ce3">
            <text:p>Altre spese legali</text:p>
          </table:table-cell>
          <table:table-cell office:value-type="float" office:value="1245.28" table:style-name="ce4">
            <text:p><text:s/>1.245,28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AURIEMMA MARIO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2">
            <text:p>10/04/2025 00:00</text:p>
          </table:table-cell>
          <table:table-cell office:value-type="string" table:style-name="ce3">
            <text:p>COMUNE DI ASSAGO</text:p>
          </table:table-cell>
          <table:table-cell office:value-type="string" table:style-name="ce3">
            <text:p>Trasferimenti correnti a Comuni</text:p>
          </table:table-cell>
          <table:table-cell office:value-type="float" office:value="2369.9499999999998" table:style-name="ce4">
            <text:p><text:s/>2.369,95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239.75" table:style-name="ce4">
            <text:p><text:s/>239,75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SIALL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464" table:style-name="ce4">
            <text:p><text:s/>1.464,00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BLINDO OFFICE ENERGY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02.6" table:style-name="ce4">
            <text:p><text:s/>402,60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BLINDO OFFICE ENERGY SRL</text:p>
          </table:table-cell>
          <table:table-cell office:value-type="string" table:style-name="ce3">
            <text:p>Altri servizi diversi n.a.c.</text:p>
          </table:table-cell>
          <table:table-cell office:value-type="float" office:value="256.2" table:style-name="ce4">
            <text:p><text:s/>256,20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SOCIETA' SERVIZI E LAVORI P.A.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2799.9" table:style-name="ce4">
            <text:p><text:s/>2.799,90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CASA DI STEVEN APS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770" table:style-name="ce4">
            <text:p><text:s/>3.770,00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FONDAZIONE RENATO PIATTI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004" table:style-name="ce4">
            <text:p><text:s/>2.004,00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ASSOCIAZIONE COMMERCIANTI ABBIATEGRASSO E DEL CIRCONDARI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8600" table:style-name="ce4">
            <text:p><text:s/>8.600,00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45.5" table:style-name="ce4">
            <text:p><text:s/>645,50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62.91" table:style-name="ce4">
            <text:p><text:s/>62,91<text:s/>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2">
            <text:p>14/04/2025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119.25" table:style-name="ce4">
            <text:p><text:s/>119,25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36.700000000000003" table:style-name="ce4">
            <text:p><text:s/>36,70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1" table:style-name="ce4">
            <text:p><text:s/>0,11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.29" table:style-name="ce4">
            <text:p><text:s/>4,29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.93" table:style-name="ce4">
            <text:p><text:s/>5,93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4">
            <text:p><text:s/>0,02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33.07" table:style-name="ce4">
            <text:p><text:s/>33,07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" table:style-name="ce4">
            <text:p><text:s/>0,10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4.22" table:style-name="ce4">
            <text:p><text:s/>14,22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4" table:style-name="ce4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.56" table:style-name="ce4">
            <text:p><text:s/>5,56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4">
            <text:p><text:s/>0,02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2.77" table:style-name="ce4">
            <text:p><text:s/>42,77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3" table:style-name="ce4">
            <text:p><text:s/>0,13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9.19" table:style-name="ce4">
            <text:p><text:s/>9,19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3" table:style-name="ce4">
            <text:p><text:s/>0,03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36.869999999999997" table:style-name="ce4">
            <text:p><text:s/>36,87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1" table:style-name="ce4">
            <text:p><text:s/>0,11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6.39" table:style-name="ce4">
            <text:p><text:s/>6,39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4">
            <text:p><text:s/>0,02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.38" table:style-name="ce4">
            <text:p><text:s/>2,38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6.32" table:style-name="ce4">
            <text:p><text:s/>16,32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1.55" table:style-name="ce4">
            <text:p><text:s/>11,55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3" table:style-name="ce4">
            <text:p><text:s/>0,03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.34" table:style-name="ce4">
            <text:p><text:s/>4,34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44.97" table:style-name="ce4">
            <text:p><text:s/>44,97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125.92" table:style-name="ce4">
            <text:p><text:s/>125,92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23881.48" table:style-name="ce4">
            <text:p><text:s/>23.881,48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94.6" table:style-name="ce4">
            <text:p><text:s/>94,60<text:s/>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2">
            <text:p>15/04/2025 00:00</text:p>
          </table:table-cell>
          <table:table-cell office:value-type="string" table:style-name="ce3">
            <text:p>CONSORZIO PARCO LOMBARDO DELLA VALLE DEL TICINO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float" office:value="3657.15" table:style-name="ce4">
            <text:p><text:s/>3.657,15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53.09" table:style-name="ce4">
            <text:p><text:s/>253,09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7.0000000000000007E-2" table:style-name="ce4">
            <text:p><text:s/>0,07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25" table:style-name="ce4">
            <text:p><text:s/>0,25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8" table:style-name="ce4">
            <text:p><text:s/>0,08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3" table:style-name="ce4">
            <text:p><text:s/>0,03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8" table:style-name="ce4">
            <text:p><text:s/>0,08<text:s/>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2">
            <text:p>17/04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3.22" table:style-name="ce4">
            <text:p><text:s/>13,22<text:s/>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2">
            <text:p>18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.53" table:style-name="ce4">
            <text:p><text:s/>5,53<text:s/>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2">
            <text:p>18/04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4">
            <text:p><text:s/>0,02<text:s/>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2">
            <text:p>18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0.28999999999999998" table:style-name="ce4">
            <text:p><text:s/>0,29<text:s/>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2">
            <text:p>18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7" table:style-name="ce4">
            <text:p><text:s/>1,70<text:s/>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2">
            <text:p>22/04/2025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9.19" table:style-name="ce4">
            <text:p><text:s/>89,19<text:s/>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2">
            <text:p>22/04/2025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161" table:style-name="ce4">
            <text:p><text:s/>161,00<text:s/>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2">
            <text:p>22/04/2025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462" table:style-name="ce4">
            <text:p><text:s/>462,00<text:s/>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2">
            <text:p>22/04/2025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117" table:style-name="ce4">
            <text:p><text:s/>117,00<text:s/>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2">
            <text:p>22/04/2025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589" table:style-name="ce4">
            <text:p><text:s/>589,00<text:s/>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2">
            <text:p>22/04/2025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55" table:style-name="ce4">
            <text:p><text:s/>55,00<text:s/>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2">
            <text:p>22/04/2025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32.46" table:style-name="ce4">
            <text:p><text:s/>32,46<text:s/>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2">
            <text:p>23/04/2025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2">
            <text:p>23/04/2025 00:00</text:p>
          </table:table-cell>
          <table:table-cell office:value-type="string" table:style-name="ce3">
            <text:p>MAGGI FEDERICO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2">
            <text:p>23/04/2025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Altre spese correnti n.a.c.</text:p>
          </table:table-cell>
          <table:table-cell office:value-type="float" office:value="1763" table:style-name="ce4">
            <text:p><text:s/>1.763,00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10" table:style-name="ce4">
            <text:p><text:s/>2.510,00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PASSALACQUA <text:s/>LUIGI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hardware</text:p>
          </table:table-cell>
          <table:table-cell office:value-type="float" office:value="264.25" table:style-name="ce4">
            <text:p><text:s/>264,25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019.92" table:style-name="ce4">
            <text:p><text:s/>1.019,92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474.36" table:style-name="ce4">
            <text:p><text:s/>474,36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2.5" table:style-name="ce4">
            <text:p><text:s/>152,50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441.64" table:style-name="ce4">
            <text:p><text:s/>441,64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30.54" table:style-name="ce4">
            <text:p><text:s/>130,54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" table:style-name="ce4">
            <text:p><text:s/>12,20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2.5" table:style-name="ce4">
            <text:p><text:s/>152,50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96.82" table:style-name="ce4">
            <text:p><text:s/>96,82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19.56" table:style-name="ce4">
            <text:p><text:s/>119,56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02.48" table:style-name="ce4">
            <text:p><text:s/>102,48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" table:style-name="ce4">
            <text:p><text:s/>12,20<text:s/>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2">
            <text:p>24/04/2025 00:00</text:p>
          </table:table-cell>
          <table:table-cell office:value-type="string" table:style-name="ce3">
            <text:p>CASA DELLA GOMMA S.R.L.</text:p>
          </table:table-cell>
          <table:table-cell office:value-type="string" table:style-name="ce3">
            <text:p>Vestiario</text:p>
          </table:table-cell>
          <table:table-cell office:value-type="float" office:value="85.64" table:style-name="ce4">
            <text:p><text:s/>85,64<text:s/></text:p>
          </table:table-cell>
          <table:table-cell table:number-columns-repeated="16380"/>
        </table:table-row>
        <table:table-row table:style-name="ro1">
          <table:table-cell office:value-type="date" office:date-value="2025-04-28T00:00:00" table:style-name="ce2">
            <text:p>28/04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3.62" table:style-name="ce4">
            <text:p><text:s/>13,62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35" table:style-name="ce4">
            <text:p><text:s/>1,35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5.47" table:style-name="ce4">
            <text:p><text:s/>5,47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Telefonia mobile</text:p>
          </table:table-cell>
          <table:table-cell office:value-type="float" office:value="36.07" table:style-name="ce4">
            <text:p><text:s/>36,07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360.62" table:style-name="ce4">
            <text:p><text:s/>360,62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728" table:style-name="ce4">
            <text:p><text:s/>1.728,00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113.3800000000001" table:style-name="ce4">
            <text:p><text:s/>1.113,38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80.73" table:style-name="ce4">
            <text:p><text:s/>280,73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781.11" table:style-name="ce4">
            <text:p><text:s/>2.781,11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e spese correnti n.a.c.</text:p>
          </table:table-cell>
          <table:table-cell office:value-type="float" office:value="249.71" table:style-name="ce4">
            <text:p><text:s/>249,71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455.13" table:style-name="ce4">
            <text:p><text:s/>455,13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70.5" table:style-name="ce4">
            <text:p><text:s/>170,50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026.99" table:style-name="ce4">
            <text:p><text:s/>1.026,99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57.31" table:style-name="ce4">
            <text:p><text:s/>457,31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403.8" table:style-name="ce4">
            <text:p><text:s/>1.403,80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45.38" table:style-name="ce4">
            <text:p><text:s/>245,38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79.32" table:style-name="ce4">
            <text:p><text:s/>679,32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717.28" table:style-name="ce4">
            <text:p><text:s/>1.717,28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52.1" table:style-name="ce4">
            <text:p><text:s/>352,10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5583.8" table:style-name="ce4">
            <text:p><text:s/>5.583,80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218.72" table:style-name="ce4">
            <text:p><text:s/>1.218,72<text:s/>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2">
            <text:p>29/04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9758.48" table:style-name="ce4">
            <text:p><text:s/>9.758,48<text:s/>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2">
            <text:p>30/04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5.0599999999999996" table:style-name="ce4">
            <text:p><text:s/>5,06<text:s/></text:p>
          </table:table-cell>
          <table:table-cell table:number-columns-repeated="16380"/>
        </table:table-row>
        <table:table-row table:style-name="ro1">
          <table:table-cell office:value-type="date" office:date-value="2025-05-05T00:00:00" table:style-name="ce2">
            <text:p>05/05/2025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220" table:style-name="ce4">
            <text:p><text:s/>1.220,00<text:s/></text:p>
          </table:table-cell>
          <table:table-cell table:number-columns-repeated="16380"/>
        </table:table-row>
        <table:table-row table:style-name="ro1">
          <table:table-cell office:value-type="date" office:date-value="2025-05-05T00:00:00" table:style-name="ce2">
            <text:p>05/05/2025 00:00</text:p>
          </table:table-cell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78.02" table:style-name="ce4">
            <text:p><text:s/>78,02<text:s/></text:p>
          </table:table-cell>
          <table:table-cell table:number-columns-repeated="16380"/>
        </table:table-row>
        <table:table-row table:style-name="ro1">
          <table:table-cell office:value-type="date" office:date-value="2025-05-05T00:00:00" table:style-name="ce2">
            <text:p>05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Altri beni materiali diversi</text:p>
          </table:table-cell>
          <table:table-cell office:value-type="float" office:value="1512.8" table:style-name="ce4">
            <text:p><text:s/>1.512,8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.09" table:style-name="ce4">
            <text:p><text:s/>5,09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4">
            <text:p><text:s/>0,02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" table:style-name="ce4">
            <text:p><text:s/>2,0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36" table:style-name="ce4">
            <text:p><text:s/>36,0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1" table:style-name="ce4">
            <text:p><text:s/>0,11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" table:style-name="ce4">
            <text:p><text:s/>1,0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9.75" table:style-name="ce4">
            <text:p><text:s/>49,75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5" table:style-name="ce4">
            <text:p><text:s/>0,15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73" table:style-name="ce4">
            <text:p><text:s/>0,73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77.150000000000006" table:style-name="ce4">
            <text:p><text:s/>77,15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.5" table:style-name="ce4">
            <text:p><text:s/>1,5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4" table:style-name="ce4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.59" table:style-name="ce4">
            <text:p><text:s/>1,59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.57" table:style-name="ce4">
            <text:p><text:s/>4,57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65" table:style-name="ce4">
            <text:p><text:s/>165,0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97.48" table:style-name="ce4">
            <text:p><text:s/>497,48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2.6" table:style-name="ce4">
            <text:p><text:s/>12,6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27.29999999999995" table:style-name="ce4">
            <text:p><text:s/>527,3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520.27" table:style-name="ce4">
            <text:p><text:s/>1.520,27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25.88" table:style-name="ce4">
            <text:p><text:s/>425,88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643.27" table:style-name="ce4">
            <text:p><text:s/>643,27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81.33" table:style-name="ce4">
            <text:p><text:s/>81,33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62.39" table:style-name="ce4">
            <text:p><text:s/>62,39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<text:s/>482,91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908.73" table:style-name="ce4">
            <text:p><text:s/>908,73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93.5" table:style-name="ce4">
            <text:p><text:s/>493,5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85.84" table:style-name="ce4">
            <text:p><text:s/>685,84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5.62" table:style-name="ce4">
            <text:p><text:s/>15,62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80.09" table:style-name="ce4">
            <text:p><text:s/>180,09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87.3" table:style-name="ce4">
            <text:p><text:s/>287,3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500.94" table:style-name="ce4">
            <text:p><text:s/>5.500,94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56.05" table:style-name="ce4">
            <text:p><text:s/>656,05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14.55" table:style-name="ce4">
            <text:p><text:s/>414,55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7.74" table:style-name="ce4">
            <text:p><text:s/>47,74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80.92" table:style-name="ce4">
            <text:p><text:s/>280,92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45.92" table:style-name="ce4">
            <text:p><text:s/>245,92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2228.79" table:style-name="ce4">
            <text:p><text:s/>12.228,79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58.72999999999999" table:style-name="ce4">
            <text:p><text:s/>158,73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80.82" table:style-name="ce4">
            <text:p><text:s/>280,82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96.09" table:style-name="ce4">
            <text:p><text:s/>96,09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50" table:style-name="ce4">
            <text:p><text:s/>1.050,0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.48" table:style-name="ce4">
            <text:p><text:s/>99,48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LONGO CARPENTERIA IN FERRO DI LONGO ROBERTO - LCF</text:p>
          </table:table-cell>
          <table:table-cell office:value-type="string" table:style-name="ce3">
            <text:p>Manutenzione ordinaria e riparazioni di mobili e arredi</text:p>
          </table:table-cell>
          <table:table-cell office:value-type="float" office:value="120.78" table:style-name="ce4">
            <text:p><text:s/>120,78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LONGO CARPENTERIA IN FERRO DI LONGO ROBERTO - LCF</text:p>
          </table:table-cell>
          <table:table-cell office:value-type="string" table:style-name="ce3">
            <text:p>Manutenzione ordinaria e riparazioni di mobili e arredi</text:p>
          </table:table-cell>
          <table:table-cell office:value-type="float" office:value="689.3" table:style-name="ce4">
            <text:p><text:s/>689,3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FONDAZIONE RENATO PIATTI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449.9" table:style-name="ce4">
            <text:p><text:s/>449,9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58.8" table:style-name="ce4">
            <text:p><text:s/>58,8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805.2" table:style-name="ce4">
            <text:p><text:s/>805,2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i servizi diversi n.a.c.</text:p>
          </table:table-cell>
          <table:table-cell office:value-type="float" office:value="801.54" table:style-name="ce4">
            <text:p><text:s/>801,54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91.39" table:style-name="ce4">
            <text:p><text:s/>91,39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89.25" table:style-name="ce4">
            <text:p><text:s/>289,25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i servizi diversi n.a.c.</text:p>
          </table:table-cell>
          <table:table-cell office:value-type="float" office:value="54.9" table:style-name="ce4">
            <text:p><text:s/>54,9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1.96" table:style-name="ce4">
            <text:p><text:s/>21,96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6.6" table:style-name="ce4">
            <text:p><text:s/>36,6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439.2" table:style-name="ce4">
            <text:p><text:s/>439,2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68.6" table:style-name="ce4">
            <text:p><text:s/>768,60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20.93" table:style-name="ce4">
            <text:p><text:s/>120,93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94.07" table:style-name="ce4">
            <text:p><text:s/>794,07<text:s/>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2">
            <text:p>06/05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530.70000000000005" table:style-name="ce4">
            <text:p><text:s/>530,70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24.6" table:style-name="ce4">
            <text:p><text:s/>524,60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679.87" table:style-name="ce4">
            <text:p><text:s/>5.679,87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GRAFICHE E.GASPARI s.r.l.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58.8" table:style-name="ce4">
            <text:p><text:s/>658,80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76.42" table:style-name="ce4">
            <text:p><text:s/>676,42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806" table:style-name="ce4">
            <text:p><text:s/>806,00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829.5" table:style-name="ce4">
            <text:p><text:s/>829,50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4325.599999999999" table:style-name="ce4">
            <text:p><text:s/>34.325,60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373.02" table:style-name="ce4">
            <text:p><text:s/>1.373,02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340.33" table:style-name="ce4">
            <text:p><text:s/>3.340,33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33.61000000000001" table:style-name="ce4">
            <text:p><text:s/>133,61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7402.98" table:style-name="ce4">
            <text:p><text:s/>7.402,98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UTIXO ITALIA S.R.L.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73.67" table:style-name="ce4">
            <text:p><text:s/>73,67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45.29" table:style-name="ce4">
            <text:p><text:s/>45,29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57.65" table:style-name="ce4">
            <text:p><text:s/>57,65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126.8" table:style-name="ce4">
            <text:p><text:s/>126,80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45.3" table:style-name="ce4">
            <text:p><text:s/>45,30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55.66" table:style-name="ce4">
            <text:p><text:s/>55,66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155.36000000000001" table:style-name="ce4">
            <text:p><text:s/>155,36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104.99" table:style-name="ce4">
            <text:p><text:s/>104,99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445.35" table:style-name="ce4">
            <text:p><text:s/>445,35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80.47" table:style-name="ce4">
            <text:p><text:s/>80,47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102.47" table:style-name="ce4">
            <text:p><text:s/>102,47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36.53" table:style-name="ce4">
            <text:p><text:s/>36,53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6.73" table:style-name="ce4">
            <text:p><text:s/>6,73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macchine per ufficio<text:s/></text:p>
          </table:table-cell>
          <table:table-cell office:value-type="float" office:value="178.32" table:style-name="ce4">
            <text:p><text:s/>178,32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rmi</text:p>
          </table:table-cell>
          <table:table-cell office:value-type="float" office:value="49.92" table:style-name="ce4">
            <text:p><text:s/>49,92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139.35" table:style-name="ce4">
            <text:p><text:s/>139,35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94.17" table:style-name="ce4">
            <text:p><text:s/>94,17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399.46" table:style-name="ce4">
            <text:p><text:s/>399,46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72.180000000000007" table:style-name="ce4">
            <text:p><text:s/>72,18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NUOVA ERA S.R.L. RESIDENZA IL GLICI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52" table:style-name="ce4">
            <text:p><text:s/>1.252,00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057.66" table:style-name="ce4">
            <text:p><text:s/>2.057,66<text:s/>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2">
            <text:p>07/05/2025 00:00</text:p>
          </table:table-cell>
          <table:table-cell office:value-type="string" table:style-name="ce3">
            <text:p>UTIXO ITALIA S.R.L.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8809.15" table:style-name="ce4">
            <text:p><text:s/>8.809,15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3683.7" table:style-name="ce4">
            <text:p><text:s/>13.683,7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5264.21" table:style-name="ce4">
            <text:p><text:s/>5.264,21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431.73" table:style-name="ce4">
            <text:p><text:s/>2.431,73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SEGNAL 3000 S.A.S. DI MOLINARI MICHELE &amp; C.</text:p>
          </table:table-cell>
          <table:table-cell office:value-type="string" table:style-name="ce3">
            <text:p>Altri servizi diversi n.a.c.</text:p>
          </table:table-cell>
          <table:table-cell office:value-type="float" office:value="9491.6" table:style-name="ce4">
            <text:p><text:s/>9.491,6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CALDARINI &amp; ASSOCIATI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32" table:style-name="ce4">
            <text:p><text:s/>132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CALDARINI &amp; ASSOCIATI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352" table:style-name="ce4">
            <text:p><text:s/>352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FORMEL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342" table:style-name="ce4">
            <text:p><text:s/>342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Noleggi di mezzi di trasporto</text:p>
          </table:table-cell>
          <table:table-cell office:value-type="float" office:value="329.73" table:style-name="ce4">
            <text:p><text:s/>329,73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Noleggi di mezzi di trasporto</text:p>
          </table:table-cell>
          <table:table-cell office:value-type="float" office:value="246.99" table:style-name="ce4">
            <text:p><text:s/>246,99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FONDAZIONE VARNI AGNETTI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90" table:style-name="ce4">
            <text:p><text:s/>790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100" table:style-name="ce4">
            <text:p><text:s/>2.100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450" table:style-name="ce4">
            <text:p><text:s/>450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COVEL GROUP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69.540000000000006" table:style-name="ce4">
            <text:p><text:s/>69,54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3.75" table:style-name="ce4">
            <text:p><text:s/>1.033,75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COOPERATIVA SOCIALE START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84.31" table:style-name="ce4">
            <text:p><text:s/>484,31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264.25" table:style-name="ce4">
            <text:p><text:s/>264,25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S.I.A.E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8.93" table:style-name="ce4">
            <text:p><text:s/>38,93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13T00:00:00" table:style-name="ce2">
            <text:p>13/05/2025 00:00</text:p>
          </table:table-cell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FONDAZIONE RENATO PIATTI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472.5" table:style-name="ce4">
            <text:p><text:s/>472,5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4442" table:style-name="ce4">
            <text:p><text:s/>4.442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76.9" table:style-name="ce4">
            <text:p><text:s/>176,9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4">
            <text:p><text:s/>167,9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427" table:style-name="ce4">
            <text:p><text:s/>427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STUDIO LEGALE FOGAGNOLO</text:p>
          </table:table-cell>
          <table:table-cell office:value-type="string" table:style-name="ce3">
            <text:p>Altre spese legali</text:p>
          </table:table-cell>
          <table:table-cell office:value-type="float" office:value="888.16" table:style-name="ce4">
            <text:p><text:s/>888,16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20" table:style-name="ce4">
            <text:p><text:s/>120,0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MONTEVECCHIO FABIO</text:p>
          </table:table-cell>
          <table:table-cell office:value-type="string" table:style-name="ce3">
            <text:p>Altri servizi diversi n.a.c.</text:p>
          </table:table-cell>
          <table:table-cell office:value-type="float" office:value="1268.8" table:style-name="ce4">
            <text:p><text:s/>1.268,80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80.52" table:style-name="ce4">
            <text:p><text:s/>80,52<text:s/></text:p>
          </table:table-cell>
          <table:table-cell table:number-columns-repeated="16380"/>
        </table:table-row>
        <table:table-row table:style-name="ro1">
          <table:table-cell office:value-type="date" office:date-value="2025-05-13T00:00:00" table:style-name="ce2">
            <text:p>13/05/2025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Gestione e manutenzione applicazioni</text:p>
          </table:table-cell>
          <table:table-cell office:value-type="float" office:value="5182.1899999999996" table:style-name="ce4">
            <text:p><text:s/>5.182,19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FONDAZIONE RENATO PIATTI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162" table:style-name="ce4">
            <text:p><text:s/>2.162,00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SI.NET SERVIZI INFORMATICI SRL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4026" table:style-name="ce4">
            <text:p><text:s/>4.026,00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SI.NET SERVIZI INFORMATICI SRL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2180" table:style-name="ce4">
            <text:p><text:s/>2.180,00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SI.NET SERVIZI INFORMATICI SRL</text:p>
          </table:table-cell>
          <table:table-cell office:value-type="string" table:style-name="ce3">
            <text:p>Altri servizi diversi n.a.c.</text:p>
          </table:table-cell>
          <table:table-cell office:value-type="float" office:value="689.44" table:style-name="ce4">
            <text:p><text:s/>689,44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ADF GROUP S.R.L.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56.16" table:style-name="ce4">
            <text:p><text:s/>156,16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AZOLVER ITALIA SRL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212.28" table:style-name="ce4">
            <text:p><text:s/>212,28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SAUTER ITALIA S.P.A.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135" table:style-name="ce4">
            <text:p><text:s/>2.135,00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ASS.NE BANCO ALIMENTARE DELLA LOMBARDIA DANILO FOSSATI ONLUS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FONDAZIONE VARNI AGNETTI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90" table:style-name="ce4">
            <text:p><text:s/>790,00<text:s/>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2">
            <text:p>14/05/2025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51" table:style-name="ce4">
            <text:p><text:s/>651,00<text:s/>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2">
            <text:p>15/05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2977.72" table:style-name="ce4">
            <text:p><text:s/>12.977,72<text:s/>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2">
            <text:p>15/05/2025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170" table:style-name="ce4">
            <text:p><text:s/>2.170,00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Altri servizi diversi n.a.c.</text:p>
          </table:table-cell>
          <table:table-cell office:value-type="float" office:value="2196" table:style-name="ce4">
            <text:p><text:s/>2.196,00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666.46" table:style-name="ce4">
            <text:p><text:s/>1.666,46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e spese correnti n.a.c.</text:p>
          </table:table-cell>
          <table:table-cell office:value-type="float" office:value="1879.03" table:style-name="ce4">
            <text:p><text:s/>1.879,03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476.54" table:style-name="ce4">
            <text:p><text:s/>1.476,54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e spese correnti n.a.c.</text:p>
          </table:table-cell>
          <table:table-cell office:value-type="float" office:value="178.56" table:style-name="ce4">
            <text:p><text:s/>178,56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551.39" table:style-name="ce4">
            <text:p><text:s/>551,39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e spese correnti n.a.c.</text:p>
          </table:table-cell>
          <table:table-cell office:value-type="float" office:value="221.55" table:style-name="ce4">
            <text:p><text:s/>221,55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C.N. COSTRUZIONI EDILI SRL<text:s/></text:p>
          </table:table-cell>
          <table:table-cell office:value-type="string" table:style-name="ce3">
            <text:p>Fabbricati ad uso scolastico</text:p>
          </table:table-cell>
          <table:table-cell office:value-type="float" office:value="16768.16" table:style-name="ce4">
            <text:p><text:s/>16.768,16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C.N. COSTRUZIONI EDILI SRL<text:s/></text:p>
          </table:table-cell>
          <table:table-cell office:value-type="string" table:style-name="ce3">
            <text:p>Fabbricati ad uso scolastico</text:p>
          </table:table-cell>
          <table:table-cell office:value-type="float" office:value="1676.82" table:style-name="ce4">
            <text:p><text:s/>1.676,82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C.N. COSTRUZIONI EDILI SRL<text:s/></text:p>
          </table:table-cell>
          <table:table-cell office:value-type="string" table:style-name="ce3">
            <text:p>Fabbricati ad uso scolastico</text:p>
          </table:table-cell>
          <table:table-cell office:value-type="float" office:value="143727.38" table:style-name="ce4">
            <text:p><text:s/>143.727,38<text:s/>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2">
            <text:p>16/05/2025 00:00</text:p>
          </table:table-cell>
          <table:table-cell office:value-type="string" table:style-name="ce3">
            <text:p>C.N. COSTRUZIONI EDILI SRL<text:s/></text:p>
          </table:table-cell>
          <table:table-cell office:value-type="string" table:style-name="ce3">
            <text:p>Fabbricati ad uso scolastico</text:p>
          </table:table-cell>
          <table:table-cell office:value-type="float" office:value="14372.74" table:style-name="ce4">
            <text:p><text:s/>14.372,74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Noleggi di mezzi di trasporto</text:p>
          </table:table-cell>
          <table:table-cell office:value-type="float" office:value="576.72" table:style-name="ce4">
            <text:p><text:s/>576,72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1107.83" table:style-name="ce4">
            <text:p><text:s/>1.107,83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RTI GRAFICHE VILLA S.R.L.</text:p>
          </table:table-cell>
          <table:table-cell office:value-type="string" table:style-name="ce3">
            <text:p>Beni immobili n.a.c.</text:p>
          </table:table-cell>
          <table:table-cell office:value-type="float" office:value="1050.42" table:style-name="ce4">
            <text:p><text:s/>1.050,42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679.87" table:style-name="ce4">
            <text:p><text:s/>5.679,87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24.6" table:style-name="ce4">
            <text:p><text:s/>524,60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Telefonia mobile</text:p>
          </table:table-cell>
          <table:table-cell office:value-type="float" office:value="42.49" table:style-name="ce4">
            <text:p><text:s/>42,49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912.1" table:style-name="ce4">
            <text:p><text:s/>912,10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87.52" table:style-name="ce4">
            <text:p><text:s/>587,52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48.16999999999999" table:style-name="ce4">
            <text:p><text:s/>148,17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024.37" table:style-name="ce4">
            <text:p><text:s/>3.024,37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835.08" table:style-name="ce4">
            <text:p><text:s/>2.835,08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458.35" table:style-name="ce4">
            <text:p><text:s/>5.458,35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Acqua</text:p>
          </table:table-cell>
          <table:table-cell office:value-type="float" office:value="726.21" table:style-name="ce4">
            <text:p><text:s/>726,21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52.51" table:style-name="ce4">
            <text:p><text:s/>52,51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06.8" table:style-name="ce4">
            <text:p><text:s/>406,80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47.69999999999999" table:style-name="ce4">
            <text:p><text:s/>147,70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53.38" table:style-name="ce4">
            <text:p><text:s/>453,38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79.25" table:style-name="ce4">
            <text:p><text:s/>79,25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21.09" table:style-name="ce4">
            <text:p><text:s/>221,09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18.13" table:style-name="ce4">
            <text:p><text:s/>318,13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13.72" table:style-name="ce4">
            <text:p><text:s/>113,72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567.54" table:style-name="ce4">
            <text:p><text:s/>3.567,54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763.19" table:style-name="ce4">
            <text:p><text:s/>763,19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5224.87" table:style-name="ce4">
            <text:p><text:s/>5.224,87<text:s/>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2">
            <text:p>19/05/2025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649.86" table:style-name="ce4">
            <text:p><text:s/>649,86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4">
            <text:p><text:s/>167,90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IDEM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329.04" table:style-name="ce4">
            <text:p><text:s/>329,04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PIAGGI <text:s/>S.A.S. DI PIAGGI ANDREA E C.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7000" table:style-name="ce4">
            <text:p><text:s/>7.000,00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PIAGGI <text:s/>S.A.S. DI PIAGGI ANDREA E C.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PIAGGI <text:s/>S.A.S. DI PIAGGI ANDREA E C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4410.8100000000004" table:style-name="ce4">
            <text:p><text:s/>4.410,81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PIAGGI <text:s/>S.A.S. DI PIAGGI ANDREA E C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418.46" table:style-name="ce4">
            <text:p><text:s/>418,46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PIAGGI <text:s/>S.A.S. DI PIAGGI ANDREA E C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374.94" table:style-name="ce4">
            <text:p><text:s/>1.374,94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PIAGGI <text:s/>S.A.S. DI PIAGGI ANDREA E C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538.02" table:style-name="ce4">
            <text:p><text:s/>538,02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PIAGGI <text:s/>S.A.S. DI PIAGGI ANDREA E C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076.04" table:style-name="ce4">
            <text:p><text:s/>1.076,04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PIAGGI <text:s/>S.A.S. DI PIAGGI ANDREA E C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657.58" table:style-name="ce4">
            <text:p><text:s/>657,58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PIAGGI <text:s/>S.A.S. DI PIAGGI ANDREA E C.</text:p>
          </table:table-cell>
          <table:table-cell office:value-type="string" table:style-name="ce3">
            <text:p>Altri servizi diversi n.a.c.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355.86" table:style-name="ce4">
            <text:p><text:s/>355,86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ITALIANA AUDION S.R.L. SOCIO UNICO</text:p>
          </table:table-cell>
          <table:table-cell office:value-type="string" table:style-name="ce3">
            <text:p>Spese postali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40.30000000000001" table:style-name="ce4">
            <text:p><text:s/>140,30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6.61" table:style-name="ce4">
            <text:p><text:s/>36,61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53.15" table:style-name="ce4">
            <text:p><text:s/>653,15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74.03" table:style-name="ce4">
            <text:p><text:s/>374,03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32.23" table:style-name="ce4">
            <text:p><text:s/>432,23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4.86" table:style-name="ce4">
            <text:p><text:s/>14,86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17.01" table:style-name="ce4">
            <text:p><text:s/>117,01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75.75" table:style-name="ce4">
            <text:p><text:s/>175,75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.5" table:style-name="ce4">
            <text:p><text:s/>4,50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71.36" table:style-name="ce4">
            <text:p><text:s/>471,36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56.48" table:style-name="ce4">
            <text:p><text:s/>356,48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7.83" table:style-name="ce4">
            <text:p><text:s/>47,83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83.35" table:style-name="ce4">
            <text:p><text:s/>183,35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15.35" table:style-name="ce4">
            <text:p><text:s/>215,35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49.94999999999999" table:style-name="ce4">
            <text:p><text:s/>149,95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12.82" table:style-name="ce4">
            <text:p><text:s/>212,82<text:s/>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2">
            <text:p>21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7.9" table:style-name="ce4">
            <text:p><text:s/>27,90<text:s/>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2">
            <text:p>22/05/2025 00:00</text:p>
          </table:table-cell>
          <table:table-cell office:value-type="string" table:style-name="ce3">
            <text:p>COOPERATIVA SOCIALE START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516.6" table:style-name="ce4">
            <text:p><text:s/>516,60<text:s/>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2">
            <text:p>22/05/2025 00:00</text:p>
          </table:table-cell>
          <table:table-cell office:value-type="string" table:style-name="ce3">
            <text:p>VAI ELEN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0" table:style-name="ce4">
            <text:p><text:s/>30,00<text:s/>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2">
            <text:p>22/05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674.64" table:style-name="ce4">
            <text:p><text:s/>674,64<text:s/></text:p>
          </table:table-cell>
          <table:table-cell table:number-columns-repeated="16380"/>
        </table:table-row>
        <table:table-row table:style-name="ro1">
          <table:table-cell office:value-type="date" office:date-value="2025-05-26T00:00:00" table:style-name="ce2">
            <text:p>26/05/2025 00:00</text:p>
          </table:table-cell>
          <table:table-cell office:value-type="string" table:style-name="ce3">
            <text:p>ALBERTONI FRANC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461.28" table:style-name="ce4">
            <text:p><text:s/>3.461,28<text:s/></text:p>
          </table:table-cell>
          <table:table-cell table:number-columns-repeated="16380"/>
        </table:table-row>
        <table:table-row table:style-name="ro1">
          <table:table-cell office:value-type="date" office:date-value="2025-05-26T00:00:00" table:style-name="ce2">
            <text:p>26/05/2025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5-26T00:00:00" table:style-name="ce2">
            <text:p>26/05/2025 00:00</text:p>
          </table:table-cell>
          <table:table-cell office:value-type="string" table:style-name="ce3">
            <text:p>MAGGI FEDERICO</text:p>
          </table:table-cell>
          <table:table-cell office:value-type="string" table:style-name="ce3">
            <text:p>Altre spese correnti n.a.c.</text:p>
          </table:table-cell>
          <table:table-cell office:value-type="float" office:value="563" table:style-name="ce4">
            <text:p><text:s/>563,00<text:s/></text:p>
          </table:table-cell>
          <table:table-cell table:number-columns-repeated="16380"/>
        </table:table-row>
        <table:table-row table:style-name="ro1">
          <table:table-cell office:value-type="date" office:date-value="2025-05-26T00:00:00" table:style-name="ce2">
            <text:p>26/05/2025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Altre spese correnti n.a.c.</text:p>
          </table:table-cell>
          <table:table-cell office:value-type="float" office:value="1763" table:style-name="ce4">
            <text:p><text:s/>1.763,00<text:s/></text:p>
          </table:table-cell>
          <table:table-cell table:number-columns-repeated="16380"/>
        </table:table-row>
        <table:table-row table:style-name="ro1">
          <table:table-cell office:value-type="date" office:date-value="2025-05-26T00:00:00" table:style-name="ce2">
            <text:p>26/05/2025 00:00</text:p>
          </table:table-cell>
          <table:table-cell office:value-type="string" table:style-name="ce3">
            <text:p>ZACCHETTI GIULIANA</text:p>
          </table:table-cell>
          <table:table-cell office:value-type="string" table:style-name="ce3">
            <text:p>Rimborso per viaggio e trasloco</text:p>
          </table:table-cell>
          <table:table-cell office:value-type="float" office:value="34.33" table:style-name="ce4">
            <text:p><text:s/>34,33<text:s/>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2">
            <text:p>27/05/2025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10" table:style-name="ce4">
            <text:p><text:s/>2.510,00<text:s/>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2">
            <text:p>27/05/2025 00:00</text:p>
          </table:table-cell>
          <table:table-cell office:value-type="string" table:style-name="ce3">
            <text:p>PASSALACQUA <text:s/>LUIGI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2">
            <text:p>27/05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08.31" table:style-name="ce4">
            <text:p><text:s/>108,31<text:s/>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2">
            <text:p>27/05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272.98" table:style-name="ce4">
            <text:p><text:s/>272,98<text:s/>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2">
            <text:p>27/05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55.11" table:style-name="ce4">
            <text:p><text:s/>55,11<text:s/>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2">
            <text:p>27/05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65.35" table:style-name="ce4">
            <text:p><text:s/>165,35<text:s/>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2">
            <text:p>27/05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429.84" table:style-name="ce4">
            <text:p><text:s/>429,84<text:s/>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2">
            <text:p>27/05/2025 00:00</text:p>
          </table:table-cell>
          <table:table-cell office:value-type="string" table:style-name="ce3">
            <text:p>UNIONE PROVINCIALE ENTI LOCALI - VARESE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70" table:style-name="ce4">
            <text:p><text:s/>70,00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25.62" table:style-name="ce4">
            <text:p><text:s/>225,62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<text:s/>482,91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6110.88" table:style-name="ce4">
            <text:p><text:s/>16.110,88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6518.18" table:style-name="ce4">
            <text:p><text:s/>6.518,18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5346.34" table:style-name="ce4">
            <text:p><text:s/>5.346,34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415.04" table:style-name="ce4">
            <text:p><text:s/>4.415,04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5537.86" table:style-name="ce4">
            <text:p><text:s/>15.537,86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5531.91" table:style-name="ce4">
            <text:p><text:s/>5.531,91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51.6" table:style-name="ce4">
            <text:p><text:s/>151,60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58.33" table:style-name="ce4">
            <text:p><text:s/>58,33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3807.32" table:style-name="ce4">
            <text:p><text:s/>3.807,32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3768.77" table:style-name="ce4">
            <text:p><text:s/>3.768,77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264.47000000000003" table:style-name="ce4">
            <text:p><text:s/>264,47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3416.13" table:style-name="ce4">
            <text:p><text:s/>3.416,13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750.5" table:style-name="ce4">
            <text:p><text:s/>750,50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76.42" table:style-name="ce4">
            <text:p><text:s/>676,42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013.88" table:style-name="ce4">
            <text:p><text:s/>2.013,88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3.75" table:style-name="ce4">
            <text:p><text:s/>1.033,75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450" table:style-name="ce4">
            <text:p><text:s/>450,00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30" table:style-name="ce4">
            <text:p><text:s/>730,00<text:s/>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2">
            <text:p>29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27644.94" table:style-name="ce4">
            <text:p><text:s/>27.644,94<text:s/>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2">
            <text:p>29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105.8" table:style-name="ce4">
            <text:p><text:s/>1.105,80<text:s/>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2">
            <text:p>29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2694.72" table:style-name="ce4">
            <text:p><text:s/>2.694,72<text:s/>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2">
            <text:p>29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07.79" table:style-name="ce4">
            <text:p><text:s/>107,79<text:s/>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2">
            <text:p>29/05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7806.12" table:style-name="ce4">
            <text:p><text:s/>7.806,12<text:s/>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2">
            <text:p>29/05/2025 00:00</text:p>
          </table:table-cell>
          <table:table-cell office:value-type="string" table:style-name="ce3">
            <text:p>MAGGIOLI <text:s/>SPA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597.79999999999995" table:style-name="ce4">
            <text:p><text:s/>597,80<text:s/>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2">
            <text:p>29/05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76.9" table:style-name="ce4">
            <text:p><text:s/>176,90<text:s/>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2">
            <text:p>28/05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73.150000000000006" table:style-name="ce4">
            <text:p><text:s/>73,15<text:s/>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2">
            <text:p>30/05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58.8" table:style-name="ce4">
            <text:p><text:s/>58,80<text:s/>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2">
            <text:p>30/05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50" table:style-name="ce4">
            <text:p><text:s/>1.050,00<text:s/></text:p>
          </table:table-cell>
          <table:table-cell table:number-columns-repeated="16380"/>
        </table:table-row>
        <table:table-row table:style-name="ro1">
          <table:table-cell office:value-type="date" office:date-value="2025-06-05T00:00:00" table:style-name="ce2">
            <text:p>05/06/2025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Interessi passivi a altre imprese su finanziamenti a medio lungo termine<text:s/></text:p>
          </table:table-cell>
          <table:table-cell office:value-type="float" office:value="2634.33" table:style-name="ce4">
            <text:p><text:s/>2.634,33<text:s/></text:p>
          </table:table-cell>
          <table:table-cell table:number-columns-repeated="16380"/>
        </table:table-row>
        <table:table-row table:style-name="ro1">
          <table:table-cell office:value-type="date" office:date-value="2025-06-05T00:00:00" table:style-name="ce2">
            <text:p>05/06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26.63" table:style-name="ce4">
            <text:p><text:s/>326,63<text:s/></text:p>
          </table:table-cell>
          <table:table-cell table:number-columns-repeated="16380"/>
        </table:table-row>
        <table:table-row table:style-name="ro1">
          <table:table-cell office:value-type="date" office:date-value="2025-06-06T00:00:00" table:style-name="ce2">
            <text:p>06/06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26.10000000000002" table:style-name="ce4">
            <text:p><text:s/>326,10<text:s/></text:p>
          </table:table-cell>
          <table:table-cell table:number-columns-repeated="16380"/>
        </table:table-row>
        <table:table-row table:style-name="ro1">
          <table:table-cell office:value-type="date" office:date-value="2025-06-06T00:00:00" table:style-name="ce2">
            <text:p>06/06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53.68" table:style-name="ce4">
            <text:p><text:s/>53,68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Altri servizi diversi n.a.c.</text:p>
          </table:table-cell>
          <table:table-cell office:value-type="float" office:value="6840.04" table:style-name="ce4">
            <text:p><text:s/>6.840,04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Altri servizi diversi n.a.c.</text:p>
          </table:table-cell>
          <table:table-cell office:value-type="float" office:value="34911.43" table:style-name="ce4">
            <text:p><text:s/>34.911,43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449.66" table:style-name="ce4">
            <text:p><text:s/>449,66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PIGOZZI ANDREA</text:p>
          </table:table-cell>
          <table:table-cell office:value-type="string" table:style-name="ce3">
            <text:p>Altri servizi diversi n.a.c.</text:p>
          </table:table-cell>
          <table:table-cell office:value-type="float" office:value="262" table:style-name="ce4">
            <text:p><text:s/>26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MILANTI ELISABETT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ZUCCHI DANILO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LOSIO REBECC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POTI JONATHAN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MAGISTRONI MICHELA</text:p>
          </table:table-cell>
          <table:table-cell office:value-type="string" table:style-name="ce3">
            <text:p>Altri servizi diversi n.a.c.</text:p>
          </table:table-cell>
          <table:table-cell office:value-type="float" office:value="262" table:style-name="ce4">
            <text:p><text:s/>26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VERONA CINZIA ANTONI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CICERI SIMONE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ALMICI RAFFAELL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FOGLIANO MARIA CRISTIN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BELLONI SAMUEL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262" table:style-name="ce4">
            <text:p><text:s/>26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GILARDI LAUR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MADONIA LORENZO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SAIA MATTEO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LOIA ENRICO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LISSI CLAUDIA</text:p>
          </table:table-cell>
          <table:table-cell office:value-type="string" table:style-name="ce3">
            <text:p>Altri servizi diversi n.a.c.</text:p>
          </table:table-cell>
          <table:table-cell office:value-type="float" office:value="262" table:style-name="ce4">
            <text:p><text:s/>26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SCOTTI ALBERTO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GAROFALO SILVIA LUCE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VAI MARTIN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RATTI MATTIAS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DE AMICI FRANCESCA</text:p>
          </table:table-cell>
          <table:table-cell office:value-type="string" table:style-name="ce3">
            <text:p>Altri servizi diversi n.a.c.</text:p>
          </table:table-cell>
          <table:table-cell office:value-type="float" office:value="262" table:style-name="ce4">
            <text:p><text:s/>26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BRUNELLI LAUR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REINA DAVIDE ANGELO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BELLONI MARTIN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SARACINO PAOLO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PIANO FELICETT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MADONIA LUCREZIA</text:p>
          </table:table-cell>
          <table:table-cell office:value-type="string" table:style-name="ce3">
            <text:p>Altri servizi diversi n.a.c.</text:p>
          </table:table-cell>
          <table:table-cell office:value-type="float" office:value="262" table:style-name="ce4">
            <text:p><text:s/>26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CASU FEDERIC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TROMBA REBECC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office:value-type="string" table:style-name="ce3">
            <text:p>ALBERTINI BEATRICE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2">
            <text:p>11/06/2025 00:00</text:p>
          </table:table-cell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05" table:style-name="ce4">
            <text:p><text:s/>105,00<text:s/>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2">
            <text:p>12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.36" table:style-name="ce4">
            <text:p><text:s/>2,36<text:s/>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2">
            <text:p>12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0.9" table:style-name="ce4">
            <text:p><text:s/>0,90<text:s/>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2">
            <text:p>12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.56" table:style-name="ce4">
            <text:p><text:s/>3,56<text:s/>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2">
            <text:p>12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8.6199999999999992" table:style-name="ce4">
            <text:p><text:s/>8,62<text:s/>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2">
            <text:p>12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47" table:style-name="ce4">
            <text:p><text:s/>1,47<text:s/>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2">
            <text:p>12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5.0599999999999996" table:style-name="ce4">
            <text:p><text:s/>5,06<text:s/>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2">
            <text:p>13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87.56" table:style-name="ce4">
            <text:p><text:s/>287,56<text:s/>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2">
            <text:p>13/06/2025 00:00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790.12" table:style-name="ce4">
            <text:p><text:s/>790,12<text:s/>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2">
            <text:p>13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7679.91" table:style-name="ce4">
            <text:p><text:s/>17.679,91<text:s/>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2">
            <text:p>13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89.2" table:style-name="ce4">
            <text:p><text:s/>189,20<text:s/></text:p>
          </table:table-cell>
          <table:table-cell table:number-columns-repeated="16380"/>
        </table:table-row>
        <table:table-row table:style-name="ro1">
          <table:table-cell office:value-type="date" office:date-value="2025-06-16T00:00:00" table:style-name="ce2">
            <text:p>16/06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80.28" table:style-name="ce4">
            <text:p><text:s/>80,28<text:s/></text:p>
          </table:table-cell>
          <table:table-cell table:number-columns-repeated="16380"/>
        </table:table-row>
        <table:table-row table:style-name="ro1">
          <table:table-cell office:value-type="date" office:date-value="2025-06-16T00:00:00" table:style-name="ce2">
            <text:p>16/06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e spese correnti n.a.c.</text:p>
          </table:table-cell>
          <table:table-cell office:value-type="float" office:value="47.35" table:style-name="ce4">
            <text:p><text:s/>47,35<text:s/>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2">
            <text:p>17/06/2025 00:00</text:p>
          </table:table-cell>
          <table:table-cell office:value-type="string" table:style-name="ce3">
            <text:p>ORGANISMO DI MEDIAZIONE DI PAVIA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73.27999999999997" table:style-name="ce4">
            <text:p><text:s/>273,28<text:s/></text:p>
          </table:table-cell>
          <table:table-cell table:number-columns-repeated="16380"/>
        </table:table-row>
        <table:table-row table:style-name="ro1">
          <table:table-cell office:value-type="date" office:date-value="2025-06-18T00:00:00" table:style-name="ce2">
            <text:p>18/06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301.43" table:style-name="ce4">
            <text:p><text:s/>301,43<text:s/></text:p>
          </table:table-cell>
          <table:table-cell table:number-columns-repeated="16380"/>
        </table:table-row>
        <table:table-row table:style-name="ro1">
          <table:table-cell office:value-type="date" office:date-value="2025-06-18T00:00:00" table:style-name="ce2">
            <text:p>18/06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e spese correnti n.a.c.</text:p>
          </table:table-cell>
          <table:table-cell office:value-type="float" office:value="98.36" table:style-name="ce4">
            <text:p><text:s/>98,36<text:s/>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2">
            <text:p>19/06/2025 00:00</text:p>
          </table:table-cell>
          <table:table-cell office:value-type="string" table:style-name="ce3">
            <text:p>MINISTERO DELL'INTERNO - DIPARTIMENTO PER GLI AFFARI INTERNI E TERRITORIALI</text:p>
          </table:table-cell>
          <table:table-cell office:value-type="string" table:style-name="ce3">
            <text:p>Trasferimenti correnti a Ministeri</text:p>
          </table:table-cell>
          <table:table-cell office:value-type="float" office:value="105.4" table:style-name="ce4">
            <text:p><text:s/>105,40<text:s/>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2">
            <text:p>19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5-06-20T00:00:00" table:style-name="ce2">
            <text:p>20/06/2025 00:00</text:p>
          </table:table-cell>
          <table:table-cell office:value-type="string" table:style-name="ce3">
            <text:p>FONDAZIONE LE VELE</text:p>
          </table:table-cell>
          <table:table-cell office:value-type="string" table:style-name="ce3">
            <text:p>Altri servizi diversi n.a.c.</text:p>
          </table:table-cell>
          <table:table-cell office:value-type="float" office:value="965.94" table:style-name="ce4">
            <text:p><text:s/>965,94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.03" table:style-name="ce4">
            <text:p><text:s/>7,03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4" table:style-name="ce4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14000000000000001" table:style-name="ce4">
            <text:p><text:s/>0,14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2" table:style-name="ce4">
            <text:p><text:s/>0,02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6" table:style-name="ce4">
            <text:p><text:s/>0,06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3" table:style-name="ce4">
            <text:p><text:s/>0,03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8.83" table:style-name="ce4">
            <text:p><text:s/>28,83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2" table:style-name="ce4">
            <text:p><text:s/>12,00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6" table:style-name="ce4">
            <text:p><text:s/>0,06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SANTACROCE ANDREA</text:p>
          </table:table-cell>
          <table:table-cell office:value-type="string" table:style-name="ce3">
            <text:p>Altri servizi diversi n.a.c.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Oneri finanziari derivanti dalla estinzione anticipata di prestiti</text:p>
          </table:table-cell>
          <table:table-cell office:value-type="float" office:value="1600" table:style-name="ce4">
            <text:p><text:s/>1.600,00<text:s/>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2">
            <text:p>23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75.52" table:style-name="ce4">
            <text:p><text:s/>175,52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1756.8" table:style-name="ce4">
            <text:p><text:s/>1.756,80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Noleggi di mezzi di trasporto</text:p>
          </table:table-cell>
          <table:table-cell office:value-type="float" office:value="576.72" table:style-name="ce4">
            <text:p><text:s/>576,72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038.03" table:style-name="ce4">
            <text:p><text:s/>1.038,03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483.44" table:style-name="ce4">
            <text:p><text:s/>483,44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9.66999999999999" table:style-name="ce4">
            <text:p><text:s/>159,67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543.1" table:style-name="ce4">
            <text:p><text:s/>543,10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47.86000000000001" table:style-name="ce4">
            <text:p><text:s/>147,86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" table:style-name="ce4">
            <text:p><text:s/>12,20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8.31" table:style-name="ce4">
            <text:p><text:s/>158,31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4" table:style-name="ce4">
            <text:p><text:s/>12,24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19.56" table:style-name="ce4">
            <text:p><text:s/>119,56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02.48" table:style-name="ce4">
            <text:p><text:s/>102,48<text:s/></text:p>
          </table:table-cell>
          <table:table-cell table:number-columns-repeated="16380"/>
        </table:table-row>
        <table:table-row table:style-name="ro1">
          <table:table-cell office:value-type="date" office:date-value="2025-06-24T00:00:00" table:style-name="ce2">
            <text:p>24/06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2" table:style-name="ce4">
            <text:p><text:s/>12,22<text:s/>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2">
            <text:p>26/06/2025 00:00</text:p>
          </table:table-cell>
          <table:table-cell office:value-type="string" table:style-name="ce3">
            <text:p>ALBERTONI FRANC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923.78" table:style-name="ce4">
            <text:p><text:s/>923,78<text:s/>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2">
            <text:p>26/06/2025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2">
            <text:p>26/06/2025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Altre spese correnti n.a.c.</text:p>
          </table:table-cell>
          <table:table-cell office:value-type="float" office:value="1763" table:style-name="ce4">
            <text:p><text:s/>1.763,00<text:s/>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2">
            <text:p>26/06/2025 00:00</text:p>
          </table:table-cell>
          <table:table-cell office:value-type="string" table:style-name="ce3">
            <text:p>RECCHIA ALESSANDR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89.8000000000002" table:style-name="ce4">
            <text:p><text:s/>2.589,80<text:s/>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2">
            <text:p>26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824.54" table:style-name="ce4">
            <text:p><text:s/>824,54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10" table:style-name="ce4">
            <text:p><text:s/>2.510,0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PASSALACQUA <text:s/>LUIGI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2699.84" table:style-name="ce4">
            <text:p><text:s/>2.699,84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960.89" table:style-name="ce4">
            <text:p><text:s/>3.960,89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3422.05" table:style-name="ce4">
            <text:p><text:s/>13.422,05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4843.18" table:style-name="ce4">
            <text:p><text:s/>4.843,18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E.N.P.A. Ente Nazionale Protezione Animali Pavia</text:p>
          </table:table-cell>
          <table:table-cell office:value-type="string" table:style-name="ce3">
            <text:p>Servizi di sorveglianza, e custodia e accoglienza</text:p>
          </table:table-cell>
          <table:table-cell office:value-type="float" office:value="1368.4" table:style-name="ce4">
            <text:p><text:s/>1.368,4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E.N.P.A. Ente Nazionale Protezione Animali Pavia</text:p>
          </table:table-cell>
          <table:table-cell office:value-type="string" table:style-name="ce3">
            <text:p>Altri servizi ausiliari n.a.c.</text:p>
          </table:table-cell>
          <table:table-cell office:value-type="float" office:value="15.4" table:style-name="ce4">
            <text:p><text:s/>15,4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GESTIONE AMBIENTE E SICUREZZA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390.4" table:style-name="ce4">
            <text:p><text:s/>390,4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SOCIETA' SERVIZI E LAVORI P.A.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2854.8" table:style-name="ce4">
            <text:p><text:s/>2.854,8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PUBBLIFORMEZ SRL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1.96" table:style-name="ce4">
            <text:p><text:s/>21,96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4">
            <text:p><text:s/>167,9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.12" table:style-name="ce4">
            <text:p><text:s/>2,12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6" table:style-name="ce4">
            <text:p><text:s/>0,06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11095.83" table:style-name="ce4">
            <text:p><text:s/>11.095,83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4930.2700000000004" table:style-name="ce4">
            <text:p><text:s/>4.930,27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640.53" table:style-name="ce4">
            <text:p><text:s/>640,53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606.61" table:style-name="ce4">
            <text:p><text:s/>606,61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3311.14" table:style-name="ce4">
            <text:p><text:s/>3.311,14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3283.83" table:style-name="ce4">
            <text:p><text:s/>3.283,83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72.3" table:style-name="ce4">
            <text:p><text:s/>72,3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447" table:style-name="ce4">
            <text:p><text:s/>447,00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737.52" table:style-name="ce4">
            <text:p><text:s/>737,52<text:s/>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2">
            <text:p>27/06/2025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587.67999999999995" table:style-name="ce4">
            <text:p><text:s/>587,68<text:s/>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2">
            <text:p>30/06/2025 00:00</text:p>
          </table:table-cell>
          <table:table-cell office:value-type="string" table:style-name="ce3">
            <text:p>GIULIANO MASSIMO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4000" table:style-name="ce4">
            <text:p><text:s/>4.000,00<text:s/>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2">
            <text:p>30/06/2025 00:00</text:p>
          </table:table-cell>
          <table:table-cell office:value-type="string" table:style-name="ce3">
            <text:p>PELIZZARI JENNIFER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998.1" table:style-name="ce4">
            <text:p><text:s/>998,10<text:s/>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2">
            <text:p>30/06/2025 00:00</text:p>
          </table:table-cell>
          <table:table-cell office:value-type="string" table:style-name="ce3">
            <text:p>LENTE LOCALE S.R.L.S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2">
            <text:p>30/06/2025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90.73" table:style-name="ce4">
            <text:p><text:s/>190,73<text:s/>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2">
            <text:p>30/06/2025 00:00</text:p>
          </table:table-cell>
          <table:table-cell office:value-type="string" table:style-name="ce3">
            <text:p>ECOSAN ITALIA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306.6199999999999" table:style-name="ce4">
            <text:p><text:s/>1.306,62<text:s/>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2">
            <text:p>30/06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24.6" table:style-name="ce4">
            <text:p><text:s/>524,60<text:s/>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2">
            <text:p>30/06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679.87" table:style-name="ce4">
            <text:p><text:s/>5.679,87<text:s/>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2">
            <text:p>30/06/2025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Oneri per servizio di tesoreria</text:p>
          </table:table-cell>
          <table:table-cell office:value-type="float" office:value="292" table:style-name="ce4">
            <text:p><text:s/>292,00<text:s/></text:p>
          </table:table-cell>
          <table:table-cell table:number-columns-repeated="16380"/>
        </table:table-row>
        <table:table-row table:number-rows-repeated="1048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subject>hyperSIC</dc:subject>
    <meta:initial-creator/>
    <dc:creator>Silvia Ferrari</dc:creator>
    <meta:creation-date>2025-07-18T08:19:19Z</meta:creation-date>
    <dc:date>2025-07-18T08:19:19Z</dc:date>
    <meta:user-defined meta:name="Generator">NPOI</meta:user-defined>
    <meta:user-defined meta:name="Generator Version">2.3.0</meta:user-defined>
  </office:meta>
</office:document-meta>
</file>